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DejaVu Serif" svg:font-family="'DejaVu Serif'" style:font-adornments="Běžné" style:font-family-generic="roman" style:font-pitch="variable"/>
    <style:font-face style:name="Liberation Serif" svg:font-family="'Liberation Serif'" style:font-adornments="Běžné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adornments="Běžné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>
      <style:text-properties fo:font-size="10pt" style:font-size-asian="10pt" style:font-size-complex="10pt"/>
    </style:style>
    <style:style style:name="P2" style:family="paragraph" style:parent-style-name="Text_20_body" style:list-style-name="L2">
      <style:text-properties fo:font-size="10pt" style:font-size-asian="10pt" style:font-size-complex="10pt"/>
    </style:style>
    <style:style style:name="P3" style:family="paragraph" style:parent-style-name="Text_20_body" style:list-style-name="L3">
      <style:text-properties fo:font-size="10pt" style:font-size-asian="10pt" style:font-size-complex="10pt"/>
    </style:style>
    <style:style style:name="P4" style:family="paragraph" style:parent-style-name="Text_20_body" style:list-style-name="L4">
      <style:text-properties fo:font-size="10pt" style:font-size-asian="10pt" style:font-size-complex="10pt"/>
    </style:style>
    <style:style style:name="P5" style:family="paragraph" style:parent-style-name="Text_20_body" style:list-style-name="L5">
      <style:text-properties fo:font-size="10pt" style:font-size-asian="10pt" style:font-size-complex="10pt"/>
    </style:style>
    <style:style style:name="P6" style:family="paragraph" style:parent-style-name="Text_20_body" style:list-style-name="L6">
      <style:text-properties fo:font-size="10pt" style:font-size-asian="10pt" style:font-size-complex="10pt"/>
    </style:style>
    <style:style style:name="P7" style:family="paragraph" style:parent-style-name="Text_20_body" style:list-style-name="L7">
      <style:text-properties fo:font-size="10pt" style:font-size-asian="10pt" style:font-size-complex="10pt"/>
    </style:style>
    <style:style style:name="P8" style:family="paragraph" style:parent-style-name="Text_20_body" style:list-style-name="L8">
      <style:text-properties fo:font-size="10pt" style:font-size-asian="10pt" style:font-size-complex="10pt"/>
    </style:style>
    <style:style style:name="P9" style:family="paragraph" style:parent-style-name="Text_20_body" style:list-style-name="L8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10" style:family="paragraph" style:parent-style-name="Heading">
      <style:text-properties fo:font-size="10pt" style:font-size-asian="10pt" style:font-size-complex="10pt"/>
    </style:style>
    <style:style style:name="T1" style:family="text">
      <style:text-properties style:font-name="DejaVu Serif"/>
    </style:style>
    <style:style style:name="T2" style:family="text">
      <style:text-properties style:font-name="DejaVu Serif" style:font-name-asian="DejaVu Serif" style:font-name-complex="DejaVu Serif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Idealismus ve filosofii</text:p>
      <text:list xml:id="list1622318162" text:style-name="L1">
        <text:list-item>
          <text:p text:style-name="P1">protiklad materialismu</text:p>
        </text:list-item>
        <text:list-item>
          <text:p text:style-name="P1">pvořadá je idea – duch (duchovno)</text:p>
        </text:list-item>
        <text:list-item>
          <text:p text:style-name="P1">příroda je druhotná</text:p>
        </text:list-item>
      </text:list>
      <text:p text:style-name="P10">Německá idealistická filosofie</text:p>
      <text:list xml:id="list967629963" text:style-name="L2">
        <text:list-item>
          <text:p text:style-name="P2">Fichte, Schelling, Hegel, Feuerbach</text:p>
        </text:list-item>
        <text:list-item>
          <text:p text:style-name="P2">v jejím rámci vznikají pokusy o vytvoření univerzálního na rozumu založeného systému</text:p>
        </text:list-item>
        <text:list-item>
          <text:p text:style-name="P2">chce dokázat lidskou schopnost pochopit svět vcelku i v částech</text:p>
        </text:list-item>
        <text:list-item>
          <text:p text:style-name="P2">předmětem filosofie se stávají i dějiny</text:p>
        </text:list-item>
      </text:list>
      <text:p text:style-name="P10">Fichte 1762-1814</text:p>
      <text:list xml:id="list474727575" text:style-name="L3">
        <text:list-item>
          <text:p text:style-name="P3">„Filosofii si volíme takovou, jací jsme sami.“</text:p>
        </text:list-item>
        <text:list-item>
          <text:p text:style-name="P3">představitel subjektivního idealismu</text:p>
        </text:list-item>
        <text:list-item>
          <text:p text:style-name="P3">počátek myšlení je v myslícím subjektu (člověku)</text:p>
        </text:list-item>
        <text:list-item>
          <text:p text:style-name="P3">krajní forma – solipsismus: vnější svět je závislý na existenci myslícího subjektu lidského vědomí → vše je zprostředkováno vědomím → popírají okolní svět</text:p>
          <text:list>
            <text:list-item>
              <text:p text:style-name="P3">Já x ne-já (okolní svět) → „Já vytváří nejá.“ Proč? Nejá vziká z praktických důvodů, protože já potřebuje nějaký prostor(mez), kde se může projevit.</text:p>
            </text:list-item>
          </text:list>
        </text:list-item>
        <text:list-item>
          <text:p text:style-name="P3">Zřejmě jako první v Německu dospěl k myšlence soiálního uspořádání státu</text:p>
        </text:list-item>
        <text:list-item>
          <text:p text:style-name="P3">jediná blaženost, kterou můžeme zažít, je tady na zemi.</text:p>
        </text:list-item>
      </text:list>
      <text:p text:style-name="P10">Schelling 1775-1854</text:p>
      <text:list xml:id="list74283904" text:style-name="L4">
        <text:list-item>
          <text:p text:style-name="P4">odpůrce vědy a materialismu</text:p>
        </text:list-item>
        <text:list-item>
          <text:p text:style-name="P4">představitel objektivního idealismu</text:p>
          <text:list>
            <text:list-item>
              <text:p text:style-name="P4">ideální obejktivní princip, kt. Je nezávislý na lidském vědomí</text:p>
            </text:list-item>
            <text:list-item>
              <text:p text:style-name="P4">příroda byla původem duch, tento duch stvořil našeho ducha → mezi přírodou a lisdkým duchem není žádná odlišnost</text:p>
            </text:list-item>
            <text:list-item>
              <text:p text:style-name="P4">duch je procesem sebeuvědomování přírody, kdy takto příroda poznává sama sebe.</text:p>
            </text:list-item>
          </text:list>
        </text:list-item>
        <text:list-item>
          <text:p text:style-name="P4">Jeho filosofie je dovedena až do mystiky</text:p>
        </text:list-item>
      </text:list>
      <text:p text:style-name="P10">Hegel 1770-1831</text:p>
      <text:list xml:id="list784141327" text:style-name="L5">
        <text:list-item>
          <text:p text:style-name="P5">dílo: Fenomenologie ducha (logika jako věda)</text:p>
        </text:list-item>
        <text:list-item>
          <text:p text:style-name="P5">abstraktní idealismus – podstata všech jevů je neosobní duchovní princip</text:p>
        </text:list-item>
        <text:list-item>
          <text:p text:style-name="P5">veškerý světový proces je seberozvíjení absolutního ducha</text:p>
        </text:list-item>
        <text:list-item>
          <text:p text:style-name="P5">vývoj myšlení a skutečnosti je identický proces</text:p>
        </text:list-item>
        <text:list-item>
          <text:p text:style-name="P5">vývoj ducha:</text:p>
          <text:list>
            <text:list-item>
              <text:p text:style-name="P5">Světový duch ve stavu bytí o sobě</text:p>
            </text:list-item>
            <text:list-item>
              <text:p text:style-name="P5"><text:span text:style-name="T2">―</text:span> vytváří přírodu i člověka – jinobytí</text:p>
            </text:list-item>
            <text:list-item>
              <text:p text:style-name="P5"><text:span text:style-name="T2">― </text:span>se vrací k sobě samému → stav bytí pro sebe</text:p>
            </text:list-item>
          </text:list>
        </text:list-item>
        <text:list-item>
          <text:p text:style-name="P5">říše ducha:</text:p>
          <text:list>
            <text:list-item>
              <text:p text:style-name="P5">subjektivní duch</text:p>
            </text:list-item>
            <text:list-item>
              <text:p text:style-name="P5">objektivní duch – 1. vstoupí do objektivního řádu (stát)</text:p>
            </text:list-item>
            <text:list-item>
              <text:p text:style-name="P5">absolutní duch – syntéza předchozích, nejvyšší formou je filosofie</text:p>
            </text:list-item>
          </text:list>
        </text:list-item>
        <text:list-item>
          <text:p text:style-name="P5">všechny historické děje byly nutné</text:p>
        </text:list-item>
        <text:list-item>
          <text:p text:style-name="P5">smyslem dějin je svoboda</text:p>
        </text:list-item>
      </text:list>
      <text:p text:style-name="P10">Feurbach 1804-1872</text:p>
      <text:list xml:id="list1876105326" text:style-name="L6">
        <text:list-item>
          <text:p text:style-name="P6">antropologický materialismus</text:p>
          <text:list>
            <text:list-item>
              <text:p text:style-name="P6">myšlení je vlastnost hmoty</text:p>
            </text:list-item>
            <text:list-item>
              <text:p text:style-name="P6">lidé si boha vymysleli: „Nikoliv Bůh stvořil člověka, ale člověk boha“</text:p>
            </text:list-item>
            <text:list-item>
              <text:p text:style-name="P6">podst.? Je láska k člověku</text:p>
            </text:list-item>
            <text:list-item>
              <text:p text:style-name="P6">„Člověk se má vzdát náboženství, aby se stal člověkem.“</text:p>
            </text:list-item>
          </text:list>
        </text:list-item>
      </text:list>
      <text:p text:style-name="P10">Herder 1744-1803</text:p>
      <text:list xml:id="list2130915075" text:style-name="L7">
        <text:list-item>
          <text:p text:style-name="P7">v rámci dějin je nějaký národ vůdčí – v budoucnu → Slované</text:p>
        </text:list-item>
      </text:list>
      <text:p text:style-name="P10">Karl Marx 1818-1883</text:p>
      <text:list xml:id="list685690316" text:style-name="L8">
        <text:list-item>
          <text:p text:style-name="P8">Němec</text:p>
        </text:list-item>
        <text:list-item>
          <text:p text:style-name="P8">vydával radikální časopis v Prusku (byl zakázán → emigrace)</text:p>
        </text:list-item>
        <text:list-item>
          <text:p text:style-name="P8">emigroval do GB, Francie, Belgie(Brusel)</text:p>
        </text:list-item>
        <text:list-item>
          <text:p text:style-name="P8">přítel Engelse</text:p>
        </text:list-item>
        <text:list-item>
          <text:p text:style-name="P8">dílo: Kapitál, Komunistický manifest</text:p>
        </text:list-item>
        <text:list-item>
          <text:p text:style-name="P8">Marxismus – filosoficke a teorie o společnosti a společném vývoji</text:p>
        </text:list-item>
        <text:list-item>
          <text:p text:style-name="P8">zdroje Marxovy filosofie</text:p>
          <text:list>
            <text:list-item>
              <text:p text:style-name="P8">Ekonomie</text:p>
              <text:list>
                <text:list-item>
                  <text:p text:style-name="P8">Adam Smith (Neviditelá ruka trhu)</text:p>
                </text:list-item>
                <text:list-item>
                  <text:p text:style-name="P8">nadhodnota: náklady na výrobu 60, náklady na mzdu 30, prodané za 120, nadhodnota =&gt; 30, tu si přivlastní bez opodstatnění zaměstnavatel</text:p>
                </text:list-item>
              </text:list>
            </text:list-item>
            <text:list-item>
              <text:p text:style-name="P8">Sociologie – utopické teorie (T. More)</text:p>
            </text:list-item>
            <text:list-item>
              <text:p text:style-name="P8">Filosofie – Feurbach → podstata bytí je materiální</text:p>
            </text:list-item>
          </text:list>
        </text:list-item>
        <text:list-item>
          <text:p text:style-name="P8">Historický materialismus</text:p>
          <text:list>
            <text:list-item>
              <text:p text:style-name="P8">podstatou společnosti je materiální sféra</text:p>
            </text:list-item>
            <text:list-item>
              <text:p text:style-name="P8">společnost se vyvíjí podle daného principu, ten je předurčen → vede ke komunismu</text:p>
            </text:list-item>
          </text:list>
        </text:list-item>
        <text:list-item>
          <text:p text:style-name="P8">člověk je produktem společenských vztahů</text:p>
        </text:list-item>
        <text:list-item>
          <text:p text:style-name="P8">cíl jeho filosofie: osvobození člověka</text:p>
        </text:list-item>
        <text:list-item>
          <text:p text:style-name="P8">materialistický determinismus</text:p>
          <text:list>
            <text:list-item>
              <text:p text:style-name="P8">společenská základna – materiální složky života – je to to prvotní, nejdůležitější</text:p>
            </text:list-item>
            <text:list-item>
              <text:p text:style-name="P8">společenské vědomí - <text:s/>duchovní život ve společnosti (ideje), druhotné, odvozené</text:p>
            </text:list-item>
          </text:list>
        </text:list-item>
        <text:list-item>
          <text:p text:style-name="P8">Společnost se dělí na dvě třídy</text:p>
          <text:list>
            <text:list-item>
              <text:p text:style-name="P8">buržoazie (kapitalisté)</text:p>
            </text:list-item>
            <text:list-item>
              <text:p text:style-name="P8">proletáři (dělníci) – předurčeni ke zručení tříd → komunistickou společnost (všechno všech)</text:p>
            </text:list-item>
          </text:list>
        </text:list-item>
        <text:list-item>
          <text:p text:style-name="P8">ovlivnil anarchizmus, socialismus, komunismus i dnes neomarxismus</text:p>
          <text:p text:style-name="P9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DejaVu Serif" svg:font-family="'DejaVu Serif'" style:font-adornments="Běžné" style:font-family-generic="roman" style:font-pitch="variable"/>
    <style:font-face style:name="Liberation Serif" svg:font-family="'Liberation Serif'" style:font-adornments="Běžné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adornments="Běžné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fo:background-color="transparent" style:shadow="none">
        <style:tab-stops/>
        <style:background-image/>
      </style:paragraph-properties>
      <style:text-properties style:font-name="Liberation Seri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25%" fo:font-weight="bold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.499cm" style:auto-text-indent="false">
        <style:tab-stops>
          <style:tab-stop style:position="0.499cm"/>
        </style:tab-stops>
      </style:paragraph-properties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2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columns fo:column-count="2" fo:column-gap="0cm">
          <style:column style:rel-width="4818*" fo:start-indent="0cm" fo:end-indent="0cm"/>
          <style:column style:rel-width="4819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26T16:36:05</meta:creation-date>
    <dc:title>sir's liberation doc</dc:title>
    <meta:editing-duration>PT00H51M39S</meta:editing-duration>
    <meta:editing-cycles>3</meta:editing-cycles>
    <meta:generator>OpenOffice.org/3.0$Unix OpenOffice.org_project/300m15$Build-9379</meta:generator>
    <dc:date>2009-03-26T18:33:00</dc:date>
    <meta:document-statistic meta:table-count="0" meta:image-count="0" meta:object-count="0" meta:page-count="1" meta:paragraph-count="72" meta:word-count="553" meta:character-count="3376"/>
    <meta:user-defined meta:name="Informace 1"/>
    <meta:user-defined meta:name="Informace 2"/>
    <meta:user-defined meta:name="Informace 3"/>
    <meta:user-defined meta:name="Informace 4"/>
    <meta:template xlink:type="simple" xlink:actuate="onRequest" xlink:title="sir's liberation doc" xlink:href="../../../../.openoffice.org/3/user/template/sir's%20liberation%20doc1.ott" meta:date="2009-03-26T16:36:04"/>
  </office:meta>
</office:document-meta>
</file>