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>
      <style:table-cell-properties fo:background-color="#000000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table:number-columns-spanned="3" table:number-rows-spanned="1">
            <text:p>Říše: Rostliny</text:p>
          </table:table-cell>
          <table:covered-table-cell table:number-columns-repeated="2" table:style-name="ce7"/>
          <table:table-cell table:style-name="Default"/>
        </table:table-row>
        <table:table-row table:style-name="ro1">
          <table:table-cell table:style-name="ce2" office:value-type="string">
            <text:p>Rodové jm.</text:p>
          </table:table-cell>
          <table:table-cell table:style-name="ce2" office:value-type="string">
            <text:p>Druhové jm.</text:p>
          </table:table-cell>
          <table:table-cell table:style-name="ce2" office:value-type="string">
            <text:p>Čeleď</text:p>
          </table:table-cell>
          <table:table-cell table:style-name="Default"/>
        </table:table-row>
        <table:table-row table:style-name="ro1">
          <table:table-cell table:style-name="ce3" office:value-type="string">
            <text:p>jetel</text:p>
          </table:table-cell>
          <table:table-cell office:value-type="string">
            <text:p>prostřední</text:p>
          </table:table-cell>
          <table:table-cell office:value-type="string">
            <text:p>bobovité</text:p>
          </table:table-cell>
          <table:table-cell table:style-name="Default"/>
        </table:table-row>
        <table:table-row table:style-name="ro1">
          <table:table-cell table:style-name="ce3" office:value-type="string">
            <text:p>komonice</text:p>
          </table:table-cell>
          <table:table-cell office:value-type="string">
            <text:p>bílá</text:p>
          </table:table-cell>
          <table:table-cell office:value-type="string">
            <text:p>bobovité</text:p>
          </table:table-cell>
          <table:table-cell table:style-name="Default"/>
        </table:table-row>
        <table:table-row table:style-name="ro1">
          <table:table-cell table:style-name="ce3" office:value-type="string">
            <text:p>smrk</text:p>
          </table:table-cell>
          <table:table-cell office:value-type="string">
            <text:p>ztepilý</text:p>
          </table:table-cell>
          <table:table-cell office:value-type="string">
            <text:p>borovicovité</text:p>
          </table:table-cell>
          <table:table-cell table:style-name="Default"/>
        </table:table-row>
        <table:table-row table:style-name="ro1">
          <table:table-cell table:style-name="ce3" office:value-type="string">
            <text:p>olše</text:p>
          </table:table-cell>
          <table:table-cell office:value-type="string">
            <text:p>lepkavá</text:p>
          </table:table-cell>
          <table:table-cell office:value-type="string">
            <text:p>břízovité</text:p>
          </table:table-cell>
          <table:table-cell table:style-name="Default"/>
        </table:table-row>
        <table:table-row table:style-name="ro1">
          <table:table-cell table:style-name="ce3" office:value-type="string">
            <text:p>dub</text:p>
          </table:table-cell>
          <table:table-cell office:value-type="string">
            <text:p>letní</text:p>
          </table:table-cell>
          <table:table-cell office:value-type="string">
            <text:p>bukovité</text:p>
          </table:table-cell>
          <table:table-cell table:style-name="Default"/>
        </table:table-row>
        <table:table-row table:style-name="ro1">
          <table:table-cell table:style-name="ce3" office:value-type="string">
            <text:p>svída</text:p>
          </table:table-cell>
          <table:table-cell office:value-type="string">
            <text:p>krvavá</text:p>
          </table:table-cell>
          <table:table-cell office:value-type="string">
            <text:p>dřínovité</text:p>
          </table:table-cell>
          <table:table-cell table:style-name="Default"/>
        </table:table-row>
        <table:table-row table:style-name="ro1">
          <table:table-cell table:style-name="ce3" office:value-type="string">
            <text:p>pcháč</text:p>
          </table:table-cell>
          <table:table-cell office:value-type="string">
            <text:p>zelinný</text:p>
          </table:table-cell>
          <table:table-cell office:value-type="string">
            <text:p>hvězdnicovité</text:p>
          </table:table-cell>
          <table:table-cell table:style-name="Default"/>
        </table:table-row>
        <table:table-row table:style-name="ro1">
          <table:table-cell table:style-name="ce3" office:value-type="string">
            <text:p>sedmikráska</text:p>
          </table:table-cell>
          <table:table-cell office:value-type="string">
            <text:p>chudobka</text:p>
          </table:table-cell>
          <table:table-cell office:value-type="string">
            <text:p>hvězdnicovité</text:p>
          </table:table-cell>
          <table:table-cell table:style-name="Default"/>
        </table:table-row>
        <table:table-row table:style-name="ro1">
          <table:table-cell table:style-name="ce3" office:value-type="string">
            <text:p>starček</text:p>
          </table:table-cell>
          <table:table-cell office:value-type="string">
            <text:p>žlutý</text:p>
          </table:table-cell>
          <table:table-cell office:value-type="string">
            <text:p>hvězdnicovité</text:p>
          </table:table-cell>
          <table:table-cell table:style-name="Default"/>
        </table:table-row>
        <table:table-row table:style-name="ro1">
          <table:table-cell table:style-name="ce3" office:value-type="string">
            <text:p>javor</text:p>
          </table:table-cell>
          <table:table-cell office:value-type="string">
            <text:p>klen</text:p>
          </table:table-cell>
          <table:table-cell office:value-type="string">
            <text:p>javorovité</text:p>
          </table:table-cell>
          <table:table-cell table:style-name="Default"/>
        </table:table-row>
        <table:table-row table:style-name="ro1">
          <table:table-cell table:style-name="ce3" office:value-type="string">
            <text:p>jitrocel</text:p>
          </table:table-cell>
          <table:table-cell office:value-type="string">
            <text:p>větší</text:p>
          </table:table-cell>
          <table:table-cell office:value-type="string">
            <text:p>jitrocelovité</text:p>
          </table:table-cell>
          <table:table-cell table:style-name="Default"/>
        </table:table-row>
        <table:table-row table:style-name="ro1">
          <table:table-cell table:style-name="ce3" office:value-type="string">
            <text:p>kapraď</text:p>
          </table:table-cell>
          <table:table-cell office:value-type="string">
            <text:p>samec</text:p>
          </table:table-cell>
          <table:table-cell office:value-type="string">
            <text:p>kapraďovité</text:p>
          </table:table-cell>
          <table:table-cell table:style-name="Default"/>
        </table:table-row>
        <table:table-row table:style-name="ro1">
          <table:table-cell table:style-name="ce3" office:value-type="string">
            <text:p>kopřiva</text:p>
          </table:table-cell>
          <table:table-cell office:value-type="string">
            <text:p>dvoudomá</text:p>
          </table:table-cell>
          <table:table-cell office:value-type="string">
            <text:p>kopřivovité</text:p>
          </table:table-cell>
          <table:table-cell table:style-name="Default"/>
        </table:table-row>
        <table:table-row table:style-name="ro1">
          <table:table-cell table:style-name="ce3" office:value-type="string">
            <text:p>bojínek</text:p>
          </table:table-cell>
          <table:table-cell office:value-type="string">
            <text:p>luční</text:p>
          </table:table-cell>
          <table:table-cell office:value-type="string">
            <text:p>lipnicovité</text:p>
          </table:table-cell>
          <table:table-cell table:style-name="Default"/>
        </table:table-row>
        <table:table-row table:style-name="ro1">
          <table:table-cell table:style-name="ce3" office:value-type="string">
            <text:p>lípa</text:p>
          </table:table-cell>
          <table:table-cell office:value-type="string">
            <text:p>srdčitá</text:p>
          </table:table-cell>
          <table:table-cell office:value-type="string">
            <text:p>lípovité</text:p>
          </table:table-cell>
          <table:table-cell table:style-name="Default"/>
        </table:table-row>
        <table:table-row table:style-name="ro1">
          <table:table-cell table:style-name="ce3" office:value-type="string">
            <text:p>netýkavka</text:p>
          </table:table-cell>
          <table:table-cell office:value-type="string">
            <text:p>malokvětá</text:p>
          </table:table-cell>
          <table:table-cell office:value-type="string">
            <text:p>netýkavkovité</text:p>
          </table:table-cell>
          <table:table-cell table:style-name="Default"/>
        </table:table-row>
        <table:table-row table:style-name="ro1">
          <table:table-cell table:style-name="ce3" office:value-type="string">
            <text:p>pryskyřník</text:p>
          </table:table-cell>
          <table:table-cell office:value-type="string">
            <text:p>plazivý</text:p>
          </table:table-cell>
          <table:table-cell office:value-type="string">
            <text:p>pryskyřníkovité</text:p>
          </table:table-cell>
          <table:table-cell table:style-name="Default"/>
        </table:table-row>
        <table:table-row table:style-name="ro1">
          <table:table-cell table:style-name="ce3" office:value-type="string">
            <text:p>pryskyřník</text:p>
          </table:table-cell>
          <table:table-cell office:value-type="string">
            <text:p>prudký</text:p>
          </table:table-cell>
          <table:table-cell office:value-type="string">
            <text:p>pryskyřníkovité</text:p>
          </table:table-cell>
          <table:table-cell table:style-name="Default"/>
        </table:table-row>
        <table:table-row table:style-name="ro1">
          <table:table-cell table:style-name="ce3" office:value-type="string">
            <text:p>přeslička</text:p>
          </table:table-cell>
          <table:table-cell office:value-type="string">
            <text:p>rolní</text:p>
          </table:table-cell>
          <table:table-cell office:value-type="string">
            <text:p>přesličkovité</text:p>
          </table:table-cell>
          <table:table-cell table:style-name="Default"/>
        </table:table-row>
        <table:table-row table:style-name="ro1">
          <table:table-cell table:style-name="ce3" office:value-type="string">
            <text:p>sťovík</text:p>
          </table:table-cell>
          <table:table-cell office:value-type="string">
            <text:p>tupolistý</text:p>
          </table:table-cell>
          <table:table-cell office:value-type="string">
            <text:p>rdesnovité</text:p>
          </table:table-cell>
          <table:table-cell table:style-name="Default"/>
        </table:table-row>
        <table:table-row table:style-name="ro1">
          <table:table-cell table:style-name="ce3" office:value-type="string">
            <text:p>kuklík</text:p>
          </table:table-cell>
          <table:table-cell office:value-type="string">
            <text:p>městský</text:p>
          </table:table-cell>
          <table:table-cell office:value-type="string">
            <text:p>růžovité</text:p>
          </table:table-cell>
          <table:table-cell table:style-name="Default"/>
        </table:table-row>
        <table:table-row table:style-name="ro1">
          <table:table-cell table:style-name="ce3" office:value-type="string">
            <text:p>šťavel</text:p>
          </table:table-cell>
          <table:table-cell office:value-type="string">
            <text:p>kyselý</text:p>
          </table:table-cell>
          <table:table-cell office:value-type="string">
            <text:p>šťavelovité</text:p>
          </table:table-cell>
          <table:table-cell table:style-name="Default"/>
        </table:table-row>
        <table:table-row table:style-name="ro1">
          <table:table-cell table:style-name="ce3" office:value-type="string">
            <text:p>třezalka</text:p>
          </table:table-cell>
          <table:table-cell office:value-type="string">
            <text:p>tečkovaná</text:p>
          </table:table-cell>
          <table:table-cell office:value-type="string">
            <text:p>třezalkovité</text:p>
          </table:table-cell>
          <table:table-cell table:style-name="Default"/>
        </table:table-row>
        <table:table-row table:style-name="ro1">
          <table:table-cell table:style-name="ce3" office:value-type="string">
            <text:p>zvonek</text:p>
          </table:table-cell>
          <table:table-cell office:value-type="string">
            <text:p>rozkladitý</text:p>
          </table:table-cell>
          <table:table-cell office:value-type="string">
            <text:p>zvonkovité</text:p>
          </table:table-cell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4" office:value-type="string" table:number-columns-spanned="3" table:number-rows-spanned="1">
            <text:p>Říše: živočichové; Podříše: mnohobuněční;</text:p>
          </table:table-cell>
          <table:covered-table-cell table:number-columns-repeated="2" table:style-name="Default"/>
          <table:table-cell table:style-name="Default"/>
        </table:table-row>
        <table:table-row table:style-name="ro1">
          <table:table-cell table:style-name="ce2" office:value-type="string">
            <text:p>Rodové jm.</text:p>
          </table:table-cell>
          <table:table-cell table:style-name="ce2" office:value-type="string">
            <text:p>Druhové jm.</text:p>
          </table:table-cell>
          <table:table-cell table:style-name="ce2" office:value-type="string">
            <text:p>Čeleď</text:p>
          </table:table-cell>
          <table:table-cell table:style-name="Default"/>
        </table:table-row>
        <table:table-row table:style-name="ro1">
          <table:table-cell table:style-name="ce3" office:value-type="string">
            <text:p>čolek</text:p>
          </table:table-cell>
          <table:table-cell office:value-type="string">
            <text:p>obecný</text:p>
          </table:table-cell>
          <table:table-cell office:value-type="string">
            <text:p>mlokovití</text:p>
          </table:table-cell>
          <table:table-cell table:style-name="Default"/>
        </table:table-row>
        <table:table-row table:style-name="ro1">
          <table:table-cell table:style-name="ce3" office:value-type="string">
            <text:p>ropucha</text:p>
          </table:table-cell>
          <table:table-cell office:value-type="string">
            <text:p>obecná</text:p>
          </table:table-cell>
          <table:table-cell office:value-type="string">
            <text:p>ropuchovití</text:p>
          </table:table-cell>
          <table:table-cell table:style-name="Default"/>
        </table:table-row>
        <table:table-row table:style-name="ro1">
          <table:table-cell table:style-name="ce3" office:value-type="string">
            <text:p>šídlo</text:p>
          </table:table-cell>
          <table:table-cell office:value-type="string">
            <text:p>rákosní</text:p>
          </table:table-cell>
          <table:table-cell office:value-type="string">
            <text:p>šídlovití</text:p>
          </table:table-cell>
          <table:table-cell table:style-name="Default"/>
        </table:table-row>
        <table:table-row table:style-name="ro1">
          <table:table-cell table:style-name="ce3" office:value-type="string">
            <text:p>vodoměrka</text:p>
          </table:table-cell>
          <table:table-cell office:value-type="string">
            <text:p>štíhlá</text:p>
          </table:table-cell>
          <table:table-cell office:value-type="string">
            <text:p>vodoměrkovití</text:p>
          </table:table-cell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4" office:value-type="string" table:number-columns-spanned="4" table:number-rows-spanned="1">
            <text:p>Říše: živočichové; Podříše: mnohobuněční; Kmen: strunatci; Podkmen: obratlovci; Třída: ptáci</text:p>
          </table:table-cell>
          <table:covered-table-cell table:number-columns-repeated="3" table:style-name="Default"/>
        </table:table-row>
        <table:table-row table:style-name="ro1">
          <table:table-cell table:style-name="ce5" office:value-type="string">
            <text:p>Rodové jm.</text:p>
          </table:table-cell>
          <table:table-cell table:style-name="ce2" office:value-type="string">
            <text:p>Druhové jm.</text:p>
          </table:table-cell>
          <table:table-cell table:style-name="ce2" office:value-type="string">
            <text:p>Čeleď</text:p>
          </table:table-cell>
          <table:table-cell table:style-name="ce2" office:value-type="string">
            <text:p>Řád</text:p>
          </table:table-cell>
        </table:table-row>
        <table:table-row table:style-name="ro1">
          <table:table-cell office:value-type="string">
            <text:p>čáp</text:p>
          </table:table-cell>
          <table:table-cell office:value-type="string">
            <text:p>černý</text:p>
          </table:table-cell>
          <table:table-cell office:value-type="string">
            <text:p>čápovití</text:p>
          </table:table-cell>
          <table:table-cell office:value-type="string">
            <text:p>brodiví</text:p>
          </table:table-cell>
        </table:table-row>
        <table:table-row table:style-name="ro1">
          <table:table-cell office:value-type="string">
            <text:p>čáp</text:p>
          </table:table-cell>
          <table:table-cell office:value-type="string">
            <text:p>bílý</text:p>
          </table:table-cell>
          <table:table-cell office:value-type="string">
            <text:p>čápovití</text:p>
          </table:table-cell>
          <table:table-cell office:value-type="string">
            <text:p>brodiví</text:p>
          </table:table-cell>
        </table:table-row>
        <table:table-row table:style-name="ro1">
          <table:table-cell office:value-type="string">
            <text:p>bukač</text:p>
          </table:table-cell>
          <table:table-cell office:value-type="string">
            <text:p>velký</text:p>
          </table:table-cell>
          <table:table-cell office:value-type="string">
            <text:p>volavkovití</text:p>
          </table:table-cell>
          <table:table-cell office:value-type="string">
            <text:p>brodiví</text:p>
          </table:table-cell>
        </table:table-row>
        <table:table-row table:style-name="ro1">
          <table:table-cell office:value-type="string">
            <text:p>volavka</text:p>
          </table:table-cell>
          <table:table-cell office:value-type="string">
            <text:p>popelatá</text:p>
          </table:table-cell>
          <table:table-cell office:value-type="string">
            <text:p>volavkovití</text:p>
          </table:table-cell>
          <table:table-cell office:value-type="string">
            <text:p>brodiví</text:p>
          </table:table-cell>
        </table:table-row>
        <table:table-row table:style-name="ro1">
          <table:table-cell office:value-type="string">
            <text:p>alkoun</text:p>
          </table:table-cell>
          <table:table-cell office:value-type="string">
            <text:p>velký</text:p>
          </table:table-cell>
          <table:table-cell office:value-type="string">
            <text:p>alkovití</text:p>
          </table:table-cell>
          <table:table-cell office:value-type="string">
            <text:p>dlouhokřídlí</text:p>
          </table:table-cell>
        </table:table-row>
        <table:table-row table:style-name="ro1">
          <table:table-cell office:value-type="string">
            <text:p>papuchalk</text:p>
          </table:table-cell>
          <table:table-cell office:value-type="string">
            <text:p>severní</text:p>
          </table:table-cell>
          <table:table-cell office:value-type="string">
            <text:p>alkovití</text:p>
          </table:table-cell>
          <table:table-cell office:value-type="string">
            <text:p>dlouhokřídlí</text:p>
          </table:table-cell>
        </table:table-row>
        <table:table-row table:style-name="ro1">
          <table:table-cell office:value-type="string">
            <text:p>čejka</text:p>
          </table:table-cell>
          <table:table-cell office:value-type="string">
            <text:p>chocholatá</text:p>
          </table:table-cell>
          <table:table-cell office:value-type="string">
            <text:p>kulíkovití</text:p>
          </table:table-cell>
          <table:table-cell office:value-type="string">
            <text:p>dlouhokřídlí</text:p>
          </table:table-cell>
        </table:table-row>
        <table:table-row table:style-name="ro1">
          <table:table-cell office:value-type="string">
            <text:p>kulík</text:p>
          </table:table-cell>
          <table:table-cell office:value-type="string">
            <text:p>říční</text:p>
          </table:table-cell>
          <table:table-cell office:value-type="string">
            <text:p>kulíkovití</text:p>
          </table:table-cell>
          <table:table-cell office:value-type="string">
            <text:p>dlouhokřídlí</text:p>
          </table:table-cell>
        </table:table-row>
        <table:table-row table:style-name="ro1">
          <table:table-cell office:value-type="string">
            <text:p>racek</text:p>
          </table:table-cell>
          <table:table-cell office:value-type="string">
            <text:p>chechtavý</text:p>
          </table:table-cell>
          <table:table-cell office:value-type="string">
            <text:p>rackovití</text:p>
          </table:table-cell>
          <table:table-cell office:value-type="string">
            <text:p>dlouhokřídlí</text:p>
          </table:table-cell>
        </table:table-row>
        <table:table-row table:style-name="ro1">
          <table:table-cell office:value-type="string">
            <text:p>rybák</text:p>
          </table:table-cell>
          <table:table-cell office:value-type="string">
            <text:p>bahenní</text:p>
          </table:table-cell>
          <table:table-cell office:value-type="string">
            <text:p>rybákovití</text:p>
          </table:table-cell>
          <table:table-cell office:value-type="string">
            <text:p>dlouhokřídlí</text:p>
          </table:table-cell>
        </table:table-row>
        <table:table-row table:style-name="ro1">
          <table:table-cell office:value-type="string">
            <text:p>sluka</text:p>
          </table:table-cell>
          <table:table-cell office:value-type="string">
            <text:p>lesní</text:p>
          </table:table-cell>
          <table:table-cell office:value-type="string">
            <text:p>slukovití</text:p>
          </table:table-cell>
          <table:table-cell office:value-type="string">
            <text:p>dlouhokřídlí</text:p>
          </table:table-cell>
        </table:table-row>
        <table:table-row table:style-name="ro1">
          <table:table-cell office:value-type="string">
            <text:p>luňák</text:p>
          </table:table-cell>
          <table:table-cell office:value-type="string">
            <text:p>hnědý</text:p>
          </table:table-cell>
          <table:table-cell office:value-type="string">
            <text:p>jestřábovití</text:p>
          </table:table-cell>
          <table:table-cell office:value-type="string">
            <text:p>dravci</text:p>
          </table:table-cell>
        </table:table-row>
        <table:table-row table:style-name="ro1">
          <table:table-cell office:value-type="string">
            <text:p>orel</text:p>
          </table:table-cell>
          <table:table-cell office:value-type="string">
            <text:p>královský</text:p>
          </table:table-cell>
          <table:table-cell office:value-type="string">
            <text:p>jestřábovití</text:p>
          </table:table-cell>
          <table:table-cell office:value-type="string">
            <text:p>dravci</text:p>
          </table:table-cell>
        </table:table-row>
        <table:table-row table:style-name="ro1">
          <table:table-cell office:value-type="string">
            <text:p>orlosup </text:p>
          </table:table-cell>
          <table:table-cell office:value-type="string">
            <text:p>bradatý</text:p>
          </table:table-cell>
          <table:table-cell office:value-type="string">
            <text:p>jestřábovití</text:p>
          </table:table-cell>
          <table:table-cell office:value-type="string">
            <text:p>dravci</text:p>
          </table:table-cell>
        </table:table-row>
        <table:table-row table:style-name="ro1">
          <table:table-cell office:value-type="string">
            <text:p>poštolka</text:p>
          </table:table-cell>
          <table:table-cell office:value-type="string">
            <text:p>šedá</text:p>
          </table:table-cell>
          <table:table-cell office:value-type="string">
            <text:p>sokolovití</text:p>
          </table:table-cell>
          <table:table-cell office:value-type="string">
            <text:p>dravci</text:p>
          </table:table-cell>
        </table:table-row>
        <table:table-row table:style-name="ro1">
          <table:table-cell office:value-type="string">
            <text:p>sokol</text:p>
          </table:table-cell>
          <table:table-cell office:value-type="string">
            <text:p>stěhovavý</text:p>
          </table:table-cell>
          <table:table-cell office:value-type="string">
            <text:p>sokolovití</text:p>
          </table:table-cell>
          <table:table-cell office:value-type="string">
            <text:p>dravci</text:p>
          </table:table-cell>
        </table:table-row>
        <table:table-row table:style-name="ro1">
          <table:table-cell office:value-type="string">
            <text:p>bažant</text:p>
          </table:table-cell>
          <table:table-cell office:value-type="string">
            <text:p>obecný</text:p>
          </table:table-cell>
          <table:table-cell office:value-type="string">
            <text:p>bažantovití</text:p>
          </table:table-cell>
          <table:table-cell office:value-type="string">
            <text:p>hrabaví</text:p>
          </table:table-cell>
        </table:table-row>
        <table:table-row table:style-name="ro1">
          <table:table-cell office:value-type="string">
            <text:p>křepelka</text:p>
          </table:table-cell>
          <table:table-cell office:value-type="string">
            <text:p>polní</text:p>
          </table:table-cell>
          <table:table-cell office:value-type="string">
            <text:p>bažantovití</text:p>
          </table:table-cell>
          <table:table-cell office:value-type="string">
            <text:p>hrabaví</text:p>
          </table:table-cell>
        </table:table-row>
        <table:table-row table:style-name="ro1">
          <table:table-cell office:value-type="string">
            <text:p>tetřev</text:p>
          </table:table-cell>
          <table:table-cell office:value-type="string">
            <text:p>hlušec</text:p>
          </table:table-cell>
          <table:table-cell office:value-type="string">
            <text:p>tetřevovití</text:p>
          </table:table-cell>
          <table:table-cell office:value-type="string">
            <text:p>hrabaví</text:p>
          </table:table-cell>
        </table:table-row>
        <table:table-row table:style-name="ro1">
          <table:table-cell office:value-type="string">
            <text:p>chřástal</text:p>
          </table:table-cell>
          <table:table-cell office:value-type="string">
            <text:p>vodní</text:p>
          </table:table-cell>
          <table:table-cell office:value-type="string">
            <text:p>chřástalovití</text:p>
          </table:table-cell>
          <table:table-cell office:value-type="string">
            <text:p>krátkokřídlí</text:p>
          </table:table-cell>
        </table:table-row>
        <table:table-row table:style-name="ro1">
          <table:table-cell office:value-type="string">
            <text:p>lyska</text:p>
          </table:table-cell>
          <table:table-cell office:value-type="string">
            <text:p>černá</text:p>
          </table:table-cell>
          <table:table-cell office:value-type="string">
            <text:p>chřástalovití</text:p>
          </table:table-cell>
          <table:table-cell office:value-type="string">
            <text:p>krátkokřídlí</text:p>
          </table:table-cell>
        </table:table-row>
        <table:table-row table:style-name="ro1">
          <table:table-cell office:value-type="string">
            <text:p>slípka</text:p>
          </table:table-cell>
          <table:table-cell office:value-type="string">
            <text:p>zelenooká</text:p>
          </table:table-cell>
          <table:table-cell office:value-type="string">
            <text:p>chřástalovití</text:p>
          </table:table-cell>
          <table:table-cell office:value-type="string">
            <text:p>krátkokřídlí</text:p>
          </table:table-cell>
        </table:table-row>
        <table:table-row table:style-name="ro1">
          <table:table-cell office:value-type="string">
            <text:p>kukačka</text:p>
          </table:table-cell>
          <table:table-cell office:value-type="string">
            <text:p>obecná</text:p>
          </table:table-cell>
          <table:table-cell office:value-type="string">
            <text:p>kukačkovití</text:p>
          </table:table-cell>
          <table:table-cell office:value-type="string">
            <text:p>kukačky</text:p>
          </table:table-cell>
        </table:table-row>
        <table:table-row table:style-name="ro1">
          <table:table-cell office:value-type="string">
            <text:p>lelek</text:p>
          </table:table-cell>
          <table:table-cell office:value-type="string">
            <text:p>obecný</text:p>
          </table:table-cell>
          <table:table-cell office:value-type="string">
            <text:p>lelkovití</text:p>
          </table:table-cell>
          <table:table-cell office:value-type="string">
            <text:p>lelkové</text:p>
          </table:table-cell>
        </table:table-row>
        <table:table-row table:style-name="ro1">
          <table:table-cell office:value-type="string">
            <text:p>holub</text:p>
          </table:table-cell>
          <table:table-cell office:value-type="string">
            <text:p>hřivňák</text:p>
          </table:table-cell>
          <table:table-cell office:value-type="string">
            <text:p>holubovití</text:p>
          </table:table-cell>
          <table:table-cell office:value-type="string">
            <text:p>měkkozobí</text:p>
          </table:table-cell>
        </table:table-row>
        <table:table-row table:style-name="ro1">
          <table:table-cell office:value-type="string">
            <text:p>holub</text:p>
          </table:table-cell>
          <table:table-cell office:value-type="string">
            <text:p>dubňák</text:p>
          </table:table-cell>
          <table:table-cell office:value-type="string">
            <text:p>holubovití</text:p>
          </table:table-cell>
          <table:table-cell office:value-type="string">
            <text:p>měkkozobí</text:p>
          </table:table-cell>
        </table:table-row>
        <table:table-row table:style-name="ro1">
          <table:table-cell office:value-type="string">
            <text:p>hrdlička</text:p>
          </table:table-cell>
          <table:table-cell office:value-type="string">
            <text:p>zahradní</text:p>
          </table:table-cell>
          <table:table-cell office:value-type="string">
            <text:p>holubovití</text:p>
          </table:table-cell>
          <table:table-cell office:value-type="string">
            <text:p>měkkozobí</text:p>
          </table:table-cell>
        </table:table-row>
        <table:table-row table:style-name="ro1">
          <table:table-cell office:value-type="string">
            <text:p>hrdlička</text:p>
          </table:table-cell>
          <table:table-cell office:value-type="string">
            <text:p>divoká</text:p>
          </table:table-cell>
          <table:table-cell office:value-type="string">
            <text:p>holubovití</text:p>
          </table:table-cell>
          <table:table-cell office:value-type="string">
            <text:p>měkkozobí</text:p>
          </table:table-cell>
        </table:table-row>
        <table:table-row table:style-name="ro1">
          <table:table-cell office:value-type="string">
            <text:p>brhlík</text:p>
          </table:table-cell>
          <table:table-cell office:value-type="string">
            <text:p>lesní</text:p>
          </table:table-cell>
          <table:table-cell office:value-type="string">
            <text:p>brhlík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bělořit</text:p>
          </table:table-cell>
          <table:table-cell office:value-type="string">
            <text:p>šedý</text:p>
          </table:table-cell>
          <table:table-cell office:value-type="string">
            <text:p>droz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červenka</text:p>
          </table:table-cell>
          <table:table-cell office:value-type="string">
            <text:p>obecná</text:p>
          </table:table-cell>
          <table:table-cell office:value-type="string">
            <text:p>droz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drozd</text:p>
          </table:table-cell>
          <table:table-cell office:value-type="string">
            <text:p>zpěvný</text:p>
          </table:table-cell>
          <table:table-cell office:value-type="string">
            <text:p>droz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drozd</text:p>
          </table:table-cell>
          <table:table-cell office:value-type="string">
            <text:p>kvíčala</text:p>
          </table:table-cell>
          <table:table-cell office:value-type="string">
            <text:p>droz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drozd</text:p>
          </table:table-cell>
          <table:table-cell office:value-type="string">
            <text:p>brávník</text:p>
          </table:table-cell>
          <table:table-cell office:value-type="string">
            <text:p>droz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kos</text:p>
          </table:table-cell>
          <table:table-cell office:value-type="string">
            <text:p>černý</text:p>
          </table:table-cell>
          <table:table-cell office:value-type="string">
            <text:p>droz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rehek</text:p>
          </table:table-cell>
          <table:table-cell office:value-type="string">
            <text:p>domácí</text:p>
          </table:table-cell>
          <table:table-cell office:value-type="string">
            <text:p>droz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rehek</text:p>
          </table:table-cell>
          <table:table-cell office:value-type="string">
            <text:p>zahradní</text:p>
          </table:table-cell>
          <table:table-cell office:value-type="string">
            <text:p>droz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lavík</text:p>
          </table:table-cell>
          <table:table-cell office:value-type="string">
            <text:p>obecný</text:p>
          </table:table-cell>
          <table:table-cell office:value-type="string">
            <text:p>droz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konipas</text:p>
          </table:table-cell>
          <table:table-cell office:value-type="string">
            <text:p>luční</text:p>
          </table:table-cell>
          <table:table-cell office:value-type="string">
            <text:p>konipas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konipas</text:p>
          </table:table-cell>
          <table:table-cell office:value-type="string">
            <text:p>horský</text:p>
          </table:table-cell>
          <table:table-cell office:value-type="string">
            <text:p>konipas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linduška</text:p>
          </table:table-cell>
          <table:table-cell office:value-type="string">
            <text:p>lesní</text:p>
          </table:table-cell>
          <table:table-cell office:value-type="string">
            <text:p>konipas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lejsek</text:p>
          </table:table-cell>
          <table:table-cell office:value-type="string">
            <text:p>šedý</text:p>
          </table:table-cell>
          <table:table-cell office:value-type="string">
            <text:p>lejsk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moudivláček</text:p>
          </table:table-cell>
          <table:table-cell office:value-type="string">
            <text:p>lužní</text:p>
          </table:table-cell>
          <table:table-cell office:value-type="string">
            <text:p>moudivláčk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budníček</text:p>
          </table:table-cell>
          <table:table-cell office:value-type="string">
            <text:p>lesní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budníček</text:p>
          </table:table-cell>
          <table:table-cell office:value-type="string">
            <text:p>větší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budníček</text:p>
          </table:table-cell>
          <table:table-cell office:value-type="string">
            <text:p>menší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cvrčilka</text:p>
          </table:table-cell>
          <table:table-cell office:value-type="string">
            <text:p>zelená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králíček</text:p>
          </table:table-cell>
          <table:table-cell office:value-type="string">
            <text:p>ohnivý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králíček</text:p>
          </table:table-cell>
          <table:table-cell office:value-type="string">
            <text:p>obecný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pěnice</text:p>
          </table:table-cell>
          <table:table-cell office:value-type="string">
            <text:p>zahradní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pěnice</text:p>
          </table:table-cell>
          <table:table-cell office:value-type="string">
            <text:p>hnědokřídlá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pěnice</text:p>
          </table:table-cell>
          <table:table-cell office:value-type="string">
            <text:p>červenohlavá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rákosník</text:p>
          </table:table-cell>
          <table:table-cell office:value-type="string">
            <text:p>velký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rákosník</text:p>
          </table:table-cell>
          <table:table-cell office:value-type="string">
            <text:p>zpěvný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rákosník</text:p>
          </table:table-cell>
          <table:table-cell office:value-type="string">
            <text:p>proužkovaný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rákosník</text:p>
          </table:table-cell>
          <table:table-cell office:value-type="string">
            <text:p>obecný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edmihlásek</text:p>
          </table:table-cell>
          <table:table-cell office:value-type="string">
            <text:p>hajní</text:p>
          </table:table-cell>
          <table:table-cell office:value-type="string">
            <text:p>pěni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dlask</text:p>
          </table:table-cell>
          <table:table-cell office:value-type="string">
            <text:p>tlustozobý</text:p>
          </table:table-cell>
          <table:table-cell office:value-type="string">
            <text:p>pěnkav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konopka</text:p>
          </table:table-cell>
          <table:table-cell office:value-type="string">
            <text:p>obecná</text:p>
          </table:table-cell>
          <table:table-cell office:value-type="string">
            <text:p>pěnkav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pěnkava</text:p>
          </table:table-cell>
          <table:table-cell office:value-type="string">
            <text:p>větší</text:p>
          </table:table-cell>
          <table:table-cell office:value-type="string">
            <text:p>pěnkav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tehlík</text:p>
          </table:table-cell>
          <table:table-cell office:value-type="string">
            <text:p>obecný</text:p>
          </table:table-cell>
          <table:table-cell office:value-type="string">
            <text:p>pěnkav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zvonek</text:p>
          </table:table-cell>
          <table:table-cell office:value-type="string">
            <text:p>zelený</text:p>
          </table:table-cell>
          <table:table-cell office:value-type="string">
            <text:p>pěnkav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(z)pěvuška</text:p>
          </table:table-cell>
          <table:table-cell office:value-type="string">
            <text:p>modrá</text:p>
          </table:table-cell>
          <table:table-cell office:value-type="string">
            <text:p>pěvušk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rajka</text:p>
          </table:table-cell>
          <table:table-cell office:value-type="string">
            <text:p>severská</text:p>
          </table:table-cell>
          <table:table-cell office:value-type="string">
            <text:p>rajk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křivan</text:p>
          </table:table-cell>
          <table:table-cell office:value-type="string">
            <text:p>polní</text:p>
          </table:table-cell>
          <table:table-cell office:value-type="string">
            <text:p>skřivan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křivan</text:p>
          </table:table-cell>
          <table:table-cell office:value-type="string">
            <text:p>lesní</text:p>
          </table:table-cell>
          <table:table-cell office:value-type="string">
            <text:p>skřivan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trnad</text:p>
          </table:table-cell>
          <table:table-cell office:value-type="string">
            <text:p>rákosní</text:p>
          </table:table-cell>
          <table:table-cell office:value-type="string">
            <text:p>strna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trnad</text:p>
          </table:table-cell>
          <table:table-cell office:value-type="string">
            <text:p>zahradní</text:p>
          </table:table-cell>
          <table:table-cell office:value-type="string">
            <text:p>strna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trnad</text:p>
          </table:table-cell>
          <table:table-cell office:value-type="string">
            <text:p>obecný</text:p>
          </table:table-cell>
          <table:table-cell office:value-type="string">
            <text:p>strnad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třízlík</text:p>
          </table:table-cell>
          <table:table-cell office:value-type="string">
            <text:p>obecný</text:p>
          </table:table-cell>
          <table:table-cell office:value-type="string">
            <text:p>střízlík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mlynařík</text:p>
          </table:table-cell>
          <table:table-cell office:value-type="string">
            <text:p>dlouhoocasý</text:p>
          </table:table-cell>
          <table:table-cell office:value-type="string">
            <text:p>sýkor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ýkora</text:p>
          </table:table-cell>
          <table:table-cell office:value-type="string">
            <text:p>uhelníček</text:p>
          </table:table-cell>
          <table:table-cell office:value-type="string">
            <text:p>sýkor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ýkora</text:p>
          </table:table-cell>
          <table:table-cell office:value-type="string">
            <text:p>modřinka</text:p>
          </table:table-cell>
          <table:table-cell office:value-type="string">
            <text:p>sýkor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ýkora</text:p>
          </table:table-cell>
          <table:table-cell office:value-type="string">
            <text:p>parukářka</text:p>
          </table:table-cell>
          <table:table-cell office:value-type="string">
            <text:p>sýkor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ýkora</text:p>
          </table:table-cell>
          <table:table-cell office:value-type="string">
            <text:p>babka</text:p>
          </table:table-cell>
          <table:table-cell office:value-type="string">
            <text:p>sýkor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ýkora</text:p>
          </table:table-cell>
          <table:table-cell office:value-type="string">
            <text:p>lužní</text:p>
          </table:table-cell>
          <table:table-cell office:value-type="string">
            <text:p>sýkor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sýkora</text:p>
          </table:table-cell>
          <table:table-cell office:value-type="string">
            <text:p>koňadra</text:p>
          </table:table-cell>
          <table:table-cell office:value-type="string">
            <text:p>sýkor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ťuhýk</text:p>
          </table:table-cell>
          <table:table-cell office:value-type="string">
            <text:p>obecný</text:p>
          </table:table-cell>
          <table:table-cell office:value-type="string">
            <text:p>ťuhýk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vlaštovka</text:p>
          </table:table-cell>
          <table:table-cell office:value-type="string">
            <text:p>obecná</text:p>
          </table:table-cell>
          <table:table-cell office:value-type="string">
            <text:p>vlaštovk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vrabec</text:p>
          </table:table-cell>
          <table:table-cell office:value-type="string">
            <text:p>domácí</text:p>
          </table:table-cell>
          <table:table-cell office:value-type="string">
            <text:p>vrab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vrabec</text:p>
          </table:table-cell>
          <table:table-cell office:value-type="string">
            <text:p>polní</text:p>
          </table:table-cell>
          <table:table-cell office:value-type="string">
            <text:p>vrabc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žluva</text:p>
          </table:table-cell>
          <table:table-cell office:value-type="string">
            <text:p>hajní</text:p>
          </table:table-cell>
          <table:table-cell office:value-type="string">
            <text:p>žluvovití</text:p>
          </table:table-cell>
          <table:table-cell office:value-type="string">
            <text:p>pěvci</text:p>
          </table:table-cell>
        </table:table-row>
        <table:table-row table:style-name="ro1">
          <table:table-cell office:value-type="string">
            <text:p>potápka</text:p>
          </table:table-cell>
          <table:table-cell office:value-type="string">
            <text:p>malá</text:p>
          </table:table-cell>
          <table:table-cell office:value-type="string">
            <text:p>potápkovití</text:p>
          </table:table-cell>
          <table:table-cell office:value-type="string">
            <text:p>potápky</text:p>
          </table:table-cell>
        </table:table-row>
        <table:table-row table:style-name="ro1">
          <table:table-cell office:value-type="string">
            <text:p>potápka</text:p>
          </table:table-cell>
          <table:table-cell office:value-type="string">
            <text:p>velká</text:p>
          </table:table-cell>
          <table:table-cell office:value-type="string">
            <text:p>potápkovití</text:p>
          </table:table-cell>
          <table:table-cell office:value-type="string">
            <text:p>potápky</text:p>
          </table:table-cell>
        </table:table-row>
        <table:table-row table:style-name="ro1">
          <table:table-cell office:value-type="string">
            <text:p>potápka</text:p>
          </table:table-cell>
          <table:table-cell office:value-type="string">
            <text:p>rudokrká</text:p>
          </table:table-cell>
          <table:table-cell office:value-type="string">
            <text:p>potápkovití</text:p>
          </table:table-cell>
          <table:table-cell office:value-type="string">
            <text:p>potápky</text:p>
          </table:table-cell>
        </table:table-row>
        <table:table-row table:style-name="ro1">
          <table:table-cell office:value-type="string">
            <text:p>potápka</text:p>
          </table:table-cell>
          <table:table-cell office:value-type="string">
            <text:p>roháč</text:p>
          </table:table-cell>
          <table:table-cell office:value-type="string">
            <text:p>potápkovití</text:p>
          </table:table-cell>
          <table:table-cell office:value-type="string">
            <text:p>potápky</text:p>
          </table:table-cell>
        </table:table-row>
        <table:table-row table:style-name="ro1">
          <table:table-cell office:value-type="string">
            <text:p>potáplice</text:p>
          </table:table-cell>
          <table:table-cell office:value-type="string">
            <text:p>žlutozobá</text:p>
          </table:table-cell>
          <table:table-cell office:value-type="string">
            <text:p>potáplicovití</text:p>
          </table:table-cell>
          <table:table-cell office:value-type="string">
            <text:p>potáplice</text:p>
          </table:table-cell>
        </table:table-row>
        <table:table-row table:style-name="ro1">
          <table:table-cell office:value-type="string">
            <text:p>pštros</text:p>
          </table:table-cell>
          <table:table-cell office:value-type="string">
            <text:p>dvouprstý</text:p>
          </table:table-cell>
          <table:table-cell office:value-type="string">
            <text:p>pštrosovití</text:p>
          </table:table-cell>
          <table:table-cell office:value-type="string">
            <text:p>pštrosi</text:p>
          </table:table-cell>
        </table:table-row>
        <table:table-row table:style-name="ro1">
          <table:table-cell office:value-type="string">
            <text:p>kulíšek</text:p>
          </table:table-cell>
          <table:table-cell office:value-type="string">
            <text:p>nejmenší</text:p>
          </table:table-cell>
          <table:table-cell office:value-type="string">
            <text:p>puštíkovitý</text:p>
          </table:table-cell>
          <table:table-cell office:value-type="string">
            <text:p>sovy</text:p>
          </table:table-cell>
        </table:table-row>
        <table:table-row table:style-name="ro1">
          <table:table-cell office:value-type="string">
            <text:p>puštík</text:p>
          </table:table-cell>
          <table:table-cell office:value-type="string">
            <text:p>obecný</text:p>
          </table:table-cell>
          <table:table-cell office:value-type="string">
            <text:p>puštíkovitý</text:p>
          </table:table-cell>
          <table:table-cell office:value-type="string">
            <text:p>sovy</text:p>
          </table:table-cell>
        </table:table-row>
        <table:table-row table:style-name="ro1">
          <table:table-cell office:value-type="string">
            <text:p>sýček</text:p>
          </table:table-cell>
          <table:table-cell office:value-type="string">
            <text:p>obecný</text:p>
          </table:table-cell>
          <table:table-cell office:value-type="string">
            <text:p>puštíkovitý</text:p>
          </table:table-cell>
          <table:table-cell office:value-type="string">
            <text:p>sovy</text:p>
          </table:table-cell>
        </table:table-row>
        <table:table-row table:style-name="ro1">
          <table:table-cell office:value-type="string">
            <text:p>výr</text:p>
          </table:table-cell>
          <table:table-cell office:value-type="string">
            <text:p>velký</text:p>
          </table:table-cell>
          <table:table-cell office:value-type="string">
            <text:p>puštíkovitý</text:p>
          </table:table-cell>
          <table:table-cell office:value-type="string">
            <text:p>sovy</text:p>
          </table:table-cell>
        </table:table-row>
        <table:table-row table:style-name="ro1">
          <table:table-cell office:value-type="string">
            <text:p>výreček</text:p>
          </table:table-cell>
          <table:table-cell office:value-type="string">
            <text:p>nejmenší</text:p>
          </table:table-cell>
          <table:table-cell office:value-type="string">
            <text:p>puštíkovitý</text:p>
          </table:table-cell>
          <table:table-cell office:value-type="string">
            <text:p>sovy</text:p>
          </table:table-cell>
        </table:table-row>
        <table:table-row table:style-name="ro1">
          <table:table-cell office:value-type="string">
            <text:p>sova</text:p>
          </table:table-cell>
          <table:table-cell office:value-type="string">
            <text:p>pálená</text:p>
          </table:table-cell>
          <table:table-cell office:value-type="string">
            <text:p>sovovití</text:p>
          </table:table-cell>
          <table:table-cell office:value-type="string">
            <text:p>sovy</text:p>
          </table:table-cell>
        </table:table-row>
        <table:table-row table:style-name="ro1">
          <table:table-cell office:value-type="string">
            <text:p>ledňáček</text:p>
          </table:table-cell>
          <table:table-cell office:value-type="string">
            <text:p>říční</text:p>
          </table:table-cell>
          <table:table-cell office:value-type="string">
            <text:p>ledňáčkovití</text:p>
          </table:table-cell>
          <table:table-cell office:value-type="string">
            <text:p>srostloprstí</text:p>
          </table:table-cell>
        </table:table-row>
        <table:table-row table:style-name="ro1">
          <table:table-cell office:value-type="string">
            <text:p>mandelík</text:p>
          </table:table-cell>
          <table:table-cell office:value-type="string">
            <text:p>obecný</text:p>
          </table:table-cell>
          <table:table-cell office:value-type="string">
            <text:p>mandelíkovití</text:p>
          </table:table-cell>
          <table:table-cell office:value-type="string">
            <text:p>srostloprstí</text:p>
          </table:table-cell>
        </table:table-row>
        <table:table-row table:style-name="ro1">
          <table:table-cell office:value-type="string">
            <text:p>mandelík</text:p>
          </table:table-cell>
          <table:table-cell office:value-type="string">
            <text:p>hájivý</text:p>
          </table:table-cell>
          <table:table-cell office:value-type="string">
            <text:p>mandelíkovití</text:p>
          </table:table-cell>
          <table:table-cell office:value-type="string">
            <text:p>srostloprstí</text:p>
          </table:table-cell>
        </table:table-row>
        <table:table-row table:style-name="ro1">
          <table:table-cell office:value-type="string">
            <text:p>vlha</text:p>
          </table:table-cell>
          <table:table-cell office:value-type="string">
            <text:p>pestrá</text:p>
          </table:table-cell>
          <table:table-cell office:value-type="string">
            <text:p>vlhovití</text:p>
          </table:table-cell>
          <table:table-cell office:value-type="string">
            <text:p>srostloprstí</text:p>
          </table:table-cell>
        </table:table-row>
        <table:table-row table:style-name="ro1">
          <table:table-cell office:value-type="string">
            <text:p>rorýs</text:p>
          </table:table-cell>
          <table:table-cell office:value-type="string">
            <text:p>horský</text:p>
          </table:table-cell>
          <table:table-cell office:value-type="string">
            <text:p>rorýsovití</text:p>
          </table:table-cell>
          <table:table-cell office:value-type="string">
            <text:p>svišťouni</text:p>
          </table:table-cell>
        </table:table-row>
        <table:table-row table:style-name="ro1">
          <table:table-cell office:value-type="string">
            <text:p>datel</text:p>
          </table:table-cell>
          <table:table-cell office:value-type="string">
            <text:p>černý</text:p>
          </table:table-cell>
          <table:table-cell office:value-type="string">
            <text:p>datlovití</text:p>
          </table:table-cell>
          <table:table-cell office:value-type="string">
            <text:p>šplhavci</text:p>
          </table:table-cell>
        </table:table-row>
        <table:table-row table:style-name="ro1">
          <table:table-cell office:value-type="string">
            <text:p>krutihlav</text:p>
          </table:table-cell>
          <table:table-cell office:value-type="string">
            <text:p>obecný</text:p>
          </table:table-cell>
          <table:table-cell office:value-type="string">
            <text:p>datlovití</text:p>
          </table:table-cell>
          <table:table-cell office:value-type="string">
            <text:p>šplhavci</text:p>
          </table:table-cell>
        </table:table-row>
        <table:table-row table:style-name="ro1">
          <table:table-cell office:value-type="string">
            <text:p>strakapoud</text:p>
          </table:table-cell>
          <table:table-cell office:value-type="string">
            <text:p>malý</text:p>
          </table:table-cell>
          <table:table-cell office:value-type="string">
            <text:p>datlovití</text:p>
          </table:table-cell>
          <table:table-cell office:value-type="string">
            <text:p>šplhavci</text:p>
          </table:table-cell>
        </table:table-row>
        <table:table-row table:style-name="ro1">
          <table:table-cell office:value-type="string">
            <text:p>strakapoud</text:p>
          </table:table-cell>
          <table:table-cell office:value-type="string">
            <text:p>velký</text:p>
          </table:table-cell>
          <table:table-cell office:value-type="string">
            <text:p>datlovití</text:p>
          </table:table-cell>
          <table:table-cell office:value-type="string">
            <text:p>šplhavci</text:p>
          </table:table-cell>
        </table:table-row>
        <table:table-row table:style-name="ro1">
          <table:table-cell office:value-type="string">
            <text:p>žluna</text:p>
          </table:table-cell>
          <table:table-cell office:value-type="string">
            <text:p>zelená</text:p>
          </table:table-cell>
          <table:table-cell office:value-type="string">
            <text:p>datlovití</text:p>
          </table:table-cell>
          <table:table-cell office:value-type="string">
            <text:p>šplhavci</text:p>
          </table:table-cell>
        </table:table-row>
        <table:table-row table:style-name="ro1">
          <table:table-cell office:value-type="string">
            <text:p>žluna</text:p>
          </table:table-cell>
          <table:table-cell office:value-type="string">
            <text:p>šedá</text:p>
          </table:table-cell>
          <table:table-cell office:value-type="string">
            <text:p>datlovití</text:p>
          </table:table-cell>
          <table:table-cell office:value-type="string">
            <text:p>šplhavci</text:p>
          </table:table-cell>
        </table:table-row>
        <table:table-row table:style-name="ro1">
          <table:table-cell office:value-type="string">
            <text:p>tučňák</text:p>
          </table:table-cell>
          <table:table-cell office:value-type="string">
            <text:p>císařský</text:p>
          </table:table-cell>
          <table:table-cell office:value-type="string">
            <text:p>tučňákovití</text:p>
          </table:table-cell>
          <table:table-cell office:value-type="string">
            <text:p>tučňáci</text:p>
          </table:table-cell>
        </table:table-row>
        <table:table-row table:style-name="ro1">
          <table:table-cell office:value-type="string">
            <text:p>husa</text:p>
          </table:table-cell>
          <table:table-cell office:value-type="string">
            <text:p>velká</text:p>
          </table:table-cell>
          <table:table-cell office:value-type="string">
            <text:p>kachnovití</text:p>
          </table:table-cell>
          <table:table-cell office:value-type="string">
            <text:p>vrubozobí</text:p>
          </table:table-cell>
        </table:table-row>
        <table:table-row table:style-name="ro1">
          <table:table-cell office:value-type="string">
            <text:p>husa</text:p>
          </table:table-cell>
          <table:table-cell office:value-type="string">
            <text:p>domácí</text:p>
          </table:table-cell>
          <table:table-cell office:value-type="string">
            <text:p>kachnovití</text:p>
          </table:table-cell>
          <table:table-cell office:value-type="string">
            <text:p>vrubozobí</text:p>
          </table:table-cell>
        </table:table-row>
        <table:table-row table:style-name="ro1">
          <table:table-cell office:value-type="string">
            <text:p>labuť</text:p>
          </table:table-cell>
          <table:table-cell office:value-type="string">
            <text:p>velká</text:p>
          </table:table-cell>
          <table:table-cell office:value-type="string">
            <text:p>kachnovití</text:p>
          </table:table-cell>
          <table:table-cell office:value-type="string">
            <text:p>vrubozobí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List1.A29:List1.C33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8">28.09.2008</text:date>, <text:time>14:04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sirkubador</meta:initial-creator>
    <meta:creation-date>2008-09-28T12:56:09</meta:creation-date>
    <dc:creator>sirkubador</dc:creator>
    <dc:date>2008-09-28T14:04:28</dc:date>
    <meta:editing-cycles>2</meta:editing-cycles>
    <meta:editing-duration>PT39M56S</meta:editing-duration>
    <meta:user-defined meta:name="Informace 1"/>
    <meta:user-defined meta:name="Informace 2"/>
    <meta:user-defined meta:name="Informace 3"/>
    <meta:user-defined meta:name="Informace 4"/>
    <meta:document-statistic meta:table-count="3" meta:cell-count="533"/>
  </office:meta>
</office:document-meta>
</file>